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644 verleende vergunning voor het realiseren van natuurvriendelijke oeververdediging nabij Busch en Dam 2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8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8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644 verleende vergunning voor het realiseren van natuurvriendelijke oeververdediging nabij Busch en Dam 23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88</meta:user-defined>
    <meta:user-defined meta:name="OVERHEIDop.WsbID/DC.identifier">wsb-2018-7388</meta:user-defined>
    <meta:user-defined meta:name="OVERHEID.TaxonomieBeleidsagenda/OVERHEID.category">Ruimte en infrastructuur | Organisatie en beleid</meta:user-defined>
    <meta:user-defined meta:name="DCTERMS.abstract">het realiseren  van natuurvriendelijke oeververdediging nabij Busch en Dam 23 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S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63.38 502182.13</meta:user-defined>
    <meta:user-defined meta:name="OVERHEIDop.versieInformatie"/>
  </office:meta>
</office:document-meta>
</file>