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9095 inzake het uitvoeren van de eliminatie van de Watercrassula in de duinvallei ten westen van Midsland aan Zee op Terschelling</text:p>
      <text:section text:name="zakelijke-mededeling_id1-3-2" text:style-name="zakelijke-mededeling">
        <text:section text:name="zakelijke-mededeling-tekst_id1-3-2-1" text:style-name="zakelijke-mededeling-tekst">
          <text:section text:name="tekst_id1-3-2-1-1" text:style-name="tekst">
            <text:p text:style-name="common-al">Op 24 juli 2018 heeft het dagelijks bestuur van Wetterskip Fryslân een watervergunning verleend aan  Provinsje Fryslân te Leeuwarden, voor het uitvoeren van de eliminatie van de Watercrassula in de duinvallei ten westen van Midsland aan Zee op Terschell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J. Blaauw, tel: 058 - 292 2814, e-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8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9095 inzake het uitvoeren van de eliminatie van de Watercrassula in de duinvallei ten westen van Midsland aan Zee op Terschel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87</meta:user-defined>
    <meta:user-defined meta:name="OVERHEIDop.WsbID/DC.identifier">wsb-2018-738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91HV 455</meta:user-defined>
    <meta:user-defined meta:name="OVERHEIDop.woonplaats">Midsland</meta:user-defined>
    <meta:user-defined meta:name="OVERHEIDop.straatnaam">Midsland aan Ze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48337 602008</meta:user-defined>
    <meta:user-defined meta:name="OVERHEIDop.versieInformatie"/>
  </office:meta>
</office:document-meta>
</file>