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gevolgen voor het watersysteem door het wijzigen van de N324 tussen knooppunt Paalgraven en de brug over de Maas in Grav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gevolgen voor het watersysteem door het wijzigen van de N324 tussen knooppunt Paalgraven en de brug over de Maas in Grave. Het zaaknummer is 0000D20180502145849967.</text:p>
            <text:p text:style-name="tussenkopcur">Inzien</text:p>
            <text:p text:style-name="common-al">U kunt de vergunning gedurende zes weken inzien vanaf 26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8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8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gevolgen voor het watersysteem door het wijzigen van de N324 tussen knooppunt Paalgraven en de brug over de Maas in Gra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86</meta:user-defined>
    <meta:user-defined meta:name="OVERHEIDop.WsbID/DC.identifier">wsb-2018-73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SE 9</meta:user-defined>
    <meta:user-defined meta:name="OVERHEIDop.woonplaats">Grave</meta:user-defined>
    <meta:user-defined meta:name="OVERHEIDop.straatnaam">Futenhors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837 418295</meta:user-defined>
    <meta:user-defined meta:name="OVERHEIDop.versieInformatie"/>
  </office:meta>
</office:document-meta>
</file>