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8.0235367 verleende vergunning voor de aanleg van een extra dam met duiker bij Kanaalweg 23 in Heilo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07-2018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84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7384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8.0235367 verleende vergunning voor de aanleg van een extra dam met duiker bij Kanaalweg 23 in Heiloo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7384</meta:user-defined>
    <meta:user-defined meta:name="OVERHEIDop.WsbID/DC.identifier">wsb-2018-7384</meta:user-defined>
    <meta:user-defined meta:name="OVERHEID.TaxonomieBeleidsagenda/OVERHEID.category">Ruimte en infrastructuur | Organisatie en beleid</meta:user-defined>
    <meta:user-defined meta:name="DCTERMS.abstract">de aanleg van een extra dam met duiker bij Kanaalweg 23 in Heiloo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851LR 23</meta:user-defined>
    <meta:user-defined meta:name="OVERHEIDgvop.Informatietype/DC.type">Beschikkingen | aanvraa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1000.8 510762.02</meta:user-defined>
    <meta:user-defined meta:name="OVERHEIDop.versieInformatie"/>
  </office:meta>
</office:document-meta>
</file>