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lozen afvalwater afkomstig mestvergistingsinstallatie De Mars 14 op Coevorderkanaal (OWANW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EM GmbH &amp; Co. KG. te Coevorden voor het lozen van afvalwater, afkomstig van de mestvergistingsinstallatie gelegen aan De Mars 14 te Coevorden, op de waterloop Coevorderkanaal (OWANW022).</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607552.</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5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lozen afvalwater afkomstig mestvergistingsinstallatie De Mars 14 op Coevorderkanaal (OWANW0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83</meta:user-defined>
    <meta:user-defined meta:name="OVERHEIDop.WsbID/DC.identifier">wsb-2018-73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PE</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6861</meta:user-defined>
    <meta:user-defined meta:name="OVERHEID.EPSG28992/DC.spatial">245913 518279</meta:user-defined>
    <meta:user-defined meta:name="OVERHEIDop.versieInformatie"/>
  </office:meta>
</office:document-meta>
</file>