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r plaatse van Jean Paul Sartrestraat 53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ter plaatse van Jean Paul Sartrestraat 53 te Rotterdam, dossiernummer D0042582.</text:p>
            <text:p text:style-name="common-al">Start bezwaartermijn (6 weken): 2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8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8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8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r plaatse van Jean Paul Sartrestraat 53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80</meta:user-defined>
    <meta:user-defined meta:name="OVERHEIDop.WsbID/DC.identifier">wsb-2018-73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6JD 53</meta:user-defined>
    <meta:user-defined meta:name="OVERHEIDop.woonplaats">Rotterdam</meta:user-defined>
    <meta:user-defined meta:name="OVERHEIDop.straatnaam">Jean-Paul Sartr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854 431588</meta:user-defined>
    <meta:user-defined meta:name="OVERHEIDop.versieInformatie"/>
  </office:meta>
</office:document-meta>
</file>