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r plaatse van Jean Paul Sartrestraat 4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ter plaatse van Jean Paul Sartrestraat 41 te Rotterdam, dossiernummer D0042711.</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r plaatse van Jean Paul Sartrestraat 41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79</meta:user-defined>
    <meta:user-defined meta:name="OVERHEIDop.WsbID/DC.identifier">wsb-2018-73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41</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06 431607</meta:user-defined>
    <meta:user-defined meta:name="OVERHEIDop.versieInformatie"/>
  </office:meta>
</office:document-meta>
</file>