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r plaatse van Jean-Paul Sartrestraat 49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ter plaatse van Jean-Paul Sartrestraat 49 te Rotterdam, dossiernummer D0042659.</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7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r plaatse van Jean-Paul Sartrestraat 49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77</meta:user-defined>
    <meta:user-defined meta:name="OVERHEIDop.WsbID/DC.identifier">wsb-2018-73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6JD 49</meta:user-defined>
    <meta:user-defined meta:name="OVERHEIDop.woonplaats">Rotterdam</meta:user-defined>
    <meta:user-defined meta:name="OVERHEIDop.straatnaam">Jean-Paul Sartr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837 431594</meta:user-defined>
    <meta:user-defined meta:name="OVERHEIDop.versieInformatie"/>
  </office:meta>
</office:document-meta>
</file>