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atervergunning voor het onttrekken van grondwater voor de aanleg van een kelder onder het Jaarbeurs Hotel aan de Croeselaan in Utrecht (code HDSR26004)</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vergunning te verlenen voor het onttrekken van grondwater voor de aanleg van een kelder onder het Jaarbeurs Hotel te Utrecht ter plaatse van de Croeselaan in Utrecht, kadastrale gemeentecode CTR, sectie D, gedeeltelijk nummers 8842, 8843, 8659 en 10417:</text:p>
            <text:p text:style-name="common-al">Vergunning wordt verleend om;</text:p>
            <text:p text:style-name="common-al">- gedurende 18 maanden grondwater te onttrekken.</text:p>
            <text:p text:style-name="common-al">
            <text:span text:style-name="nadrukvet">Ter inzage</text:span>
          </text:p>
            <text:p text:style-name="common-al">U kunt de ontwerpvergunning en bijbehorende stukken inzien van 27 juli 2018 tot en met 6 september 2018 bij:  </text:p>
            <text:p text:style-name="common-al">- Hoogheemraadschap De Stichtse Rijnlanden, Poldermolen 2 in Houten op afspraak. Openingstijden: op werkdagen van 9.00 - 17.00 uur;</text:p>
            <text:p text:style-name="common-al">- Gemeente Utrecht, Stadsplateau 1, telefoon (030) 28 4600; (alleen op aanvraag) bij het Informatiecentrum Gemeente Utrecht. Openingstijden: elke werkdag van 9.00 - 17.00 uur.</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 </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common-al"/>
            <text:p text:style-name="common-al">  </text:p>
            <text:p text:style-name="last-al">Houten, 26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7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7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7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atervergunning voor het onttrekken van grondwater voor de aanleg van een kelder onder het Jaarbeurs Hotel aan de Croeselaan in Utrecht (code HDSR2600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6</meta:user-defined>
    <meta:user-defined meta:name="OVERHEIDop.publicationIssue">7376</meta:user-defined>
    <meta:user-defined meta:name="OVERHEIDop.WsbID/DC.identifier">wsb-2018-7376</meta:user-defined>
    <meta:user-defined meta:name="OVERHEID.TaxonomieBeleidsagenda/OVERHEID.category">Ruimte en infrastructuur | Organisatie en beleid</meta:user-defined>
    <meta:user-defined meta:name="OVERHEIDop.referentienummer">HDSR26004</meta:user-defined>
    <meta:user-defined meta:name="DCTERMS.abstract">Ontwerp watervergunning voor het onttrekken van grondwater voor de aanleg van een kelder onder de Jaarbeurs Hotel aan de Croeselaan in Utrecht (code HDSR2600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1</meta:user-defined>
    <meta:user-defined meta:name="OVERHEIDop.woonplaats">Utrecht</meta:user-defined>
    <meta:user-defined meta:name="OVERHEIDop.straatnaam">Croe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26004 Ontwerp watervergunning, Jaarbeurs Hotel|exb-2018-46854</meta:user-defined>
    <meta:user-defined meta:name="OVERHEID.EPSG28992/DC.spatial">136072 454917</meta:user-defined>
    <meta:user-defined meta:name="OVERHEIDop.versieInformatie"/>
  </office:meta>
</office:document-meta>
</file>