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 Paul Sartrestraat 43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laatsen van een grondkerende constructie ter plaatse van Jean Paul Sartrestraat 43 te Rotterdam, dossiernummer D0042633.</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 Paul Sartrestraat 43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5</meta:user-defined>
    <meta:user-defined meta:name="OVERHEIDop.WsbID/DC.identifier">wsb-2018-7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43</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12 431604</meta:user-defined>
    <meta:user-defined meta:name="OVERHEIDop.versieInformatie"/>
  </office:meta>
</office:document-meta>
</file>