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Jean Paul Sartrestraat 4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r plaatse van Jean Paul Sartrestraat 45 te Rotterdam, dossiernummer D0042546.</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Jean Paul Sartrestraat 4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4</meta:user-defined>
    <meta:user-defined meta:name="OVERHEIDop.WsbID/DC.identifier">wsb-2018-73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45</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20 431601</meta:user-defined>
    <meta:user-defined meta:name="OVERHEIDop.versieInformatie"/>
  </office:meta>
</office:document-meta>
</file>