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17 verleende vergunning voor het verwijderen en leggen van een leiding met toebehoren in de primaire waterkering ter hoogte van Zuiddijk 1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7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17 verleende vergunning voor het verwijderen en leggen van een leiding met toebehoren in de primaire waterkering ter hoogte van Zuiddijk 14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72</meta:user-defined>
    <meta:user-defined meta:name="OVERHEIDop.WsbID/DC.identifier">wsb-2018-7372</meta:user-defined>
    <meta:user-defined meta:name="OVERHEID.TaxonomieBeleidsagenda/OVERHEID.category">Ruimte en infrastructuur | Organisatie en beleid</meta:user-defined>
    <meta:user-defined meta:name="DCTERMS.abstract">het verwijderen en leggen van een leiding met toebehoren in de primaire waterkering ter hoogte van Zuiddijk 148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CR 1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75.718 494257.336</meta:user-defined>
    <meta:user-defined meta:name="OVERHEIDop.versieInformatie"/>
  </office:meta>
</office:document-meta>
</file>