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9994 verleende vergunning voor het verplaatsen van PWN aansluiting door middel van een open ontgraving in de regionale waterkering bij Dorpstraat 850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71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7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7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9994 verleende vergunning voor het verplaatsen van PWN aansluiting door middel van een open ontgraving in de regionale waterkering bij Dorpstraat 850 in Oud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7371</meta:user-defined>
    <meta:user-defined meta:name="OVERHEIDop.WsbID/DC.identifier">wsb-2018-737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24NV 850</meta:user-defined>
    <meta:user-defined meta:name="OVERHEIDop.woonplaats">Oudkarspel</meta:user-defined>
    <meta:user-defined meta:name="OVERHEIDop.straatnaam">Dorps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633 525317</meta:user-defined>
    <meta:user-defined meta:name="OVERHEIDop.versieInformatie"/>
  </office:meta>
</office:document-meta>
</file>