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Jean-Paul Sartrestraat 4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r plaatse van Jean-Paul Sartrestraat 47 te Rotterdam, dossiernummer D0042532.</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Jean-Paul Sartrestraat 47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0</meta:user-defined>
    <meta:user-defined meta:name="OVERHEIDop.WsbID/DC.identifier">wsb-2018-7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47</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29 431597</meta:user-defined>
    <meta:user-defined meta:name="OVERHEIDop.versieInformatie"/>
  </office:meta>
</office:document-meta>
</file>