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ithsestraat 228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P00215 ingevolge de Keur waterschap Brabantse Delta 2015 bekend gemaakt op 25 januari 2018 voor het aanleggen, hebben en onderhouden van twee fauna loopplanken onder de brug met leggercode KBR00918 over het A-water met leggercode OVK02776 ter hoogte van de Rithsestraat 228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an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7</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7</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7</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ithsestraat 228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0</meta:user-defined>
    <meta:user-defined meta:name="OVERHEIDop.publicationIssue">737</meta:user-defined>
    <meta:user-defined meta:name="OVERHEIDop.WsbID/DC.identifier">wsb-2018-7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38GD 228</meta:user-defined>
    <meta:user-defined meta:name="OVERHEIDop.woonplaats">Breda</meta:user-defined>
    <meta:user-defined meta:name="OVERHEIDop.straatnaam">Rith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215 - WBD18-01938|exb-2018-5121</meta:user-defined>
    <meta:user-defined meta:name="OVERHEID.EPSG28992/DC.spatial">108218 396724</meta:user-defined>
    <meta:user-defined meta:name="OVERHEIDop.versieInformatie"/>
  </office:meta>
</office:document-meta>
</file>