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een grondwateronttrekking voor de grondwatersanering van het tankstation ‘t Haasje te Maarheeze.</text:p>
      <text:section text:name="regeling_id1-3-2" text:style-name="regeling">
        <text:section text:name="aanhef_id1-3-2-1" text:style-name="aanhef">
          <text:section text:name="preambule_id1-3-2-1-1" text:style-name="preambule">
            <text:p text:style-name="al">
            <text:span text:style-name="nadrukvet">Inzagetermijn: 6 weken na publicatie</text:span>
          </text:p>
            <text:p text:style-name="al">Het dagelijks bestuur van Waterschap De Dommel heeft in verband met het onttrekken van grondwater voor de grondwatersanering van het tankstation ‘t Haasje te Maarheeze op 3 juli 2018, een aanmeldnotitie vormvrije mer-beoordeling ontvangen van Aecom Nederland B.V. Oude Middenweg 17 te Den Haag. Deze grondwateronttrekking is volgens het Besluit milieueffectrapportage (onderdeel D 15.2 van de bijlage) m.e.r.- beoordelingsplichtig. </text:p>
            <text:p text:style-name="al">
            <text:span text:style-name="nadrukvet"/>
          </text:p>
            <text:p text:style-name="al">
            <text:span text:style-name="nadrukvet">M.e.r.-beoordelingsbesluit </text:span>
          </text:p>
            <text:p text:style-name="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al">Op 24 juli 2018 heeft het dagelijks bestuur van Waterschap De Dommel in het m.e.r.-beoordelingsbesluit de conclusie overgenomen dat er ten aanzien van de voorgenomen activiteit geen belangrijke nadelige effecten voor het milieu te verwachten zijn. </text:p>
            <text:p text:style-name="al">
            <text:span text:style-name="nadrukvet"/>
          </text:p>
            <text:p text:style-name="al">
            <text:span text:style-name="nadrukvet">Rechtsmiddelen </text:span>
          </text:p>
            <text:p text:style-name="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al">
            <text:span text:style-name="nadrukvet"/>
          </text:p>
            <text:p text:style-name="al">
            <text:span text:style-name="nadrukvet">Contact </text:span>
          </text:p>
            <text:p text:style-name="al">Voor vragen over deze bekendmaking of een mondelinge toelichting op de stukken kunt u contact opnemen met Cees Marijnissen, telefoonnummer: 0411 618 61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6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6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6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voor een grondwateronttrekking voor de grondwatersanering van het tankstation ‘t Haasje te Maarhee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367</meta:user-defined>
    <meta:user-defined meta:name="OVERHEIDop.WsbID/DC.identifier">wsb-2018-7367</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vormvrije mer beoordeling|exb-2018-46843</meta:user-defined>
    <meta:user-defined meta:name="OVERHEIDop.versieInformatie"/>
  </office:meta>
</office:document-meta>
</file>