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35402 verleende vergunning voor het leggen van kabels in de waterkering bij Sint Aagtendijk ter hoogte van Brink en Beijneslaan in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07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366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366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366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35402 verleende vergunning voor het leggen van kabels in de waterkering bij Sint Aagtendijk ter hoogte van Brink en Beijneslaan in Beverw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7366</meta:user-defined>
    <meta:user-defined meta:name="OVERHEIDop.WsbID/DC.identifier">wsb-2018-7366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947KT 49</meta:user-defined>
    <meta:user-defined meta:name="OVERHEIDop.woonplaats">Beverwijk</meta:user-defined>
    <meta:user-defined meta:name="OVERHEIDop.straatnaam">Brink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06098 500117</meta:user-defined>
    <meta:user-defined meta:name="OVERHEIDop.versieInformatie"/>
  </office:meta>
</office:document-meta>
</file>