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948 verleende vergunning voor het leggen en vervangen van kabels, in de lengterichting en kruisende waterlopen en haaks op de regionale waterkering bij Molenvaart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948 verleende vergunning voor het leggen en vervangen van kabels, in de lengterichting en kruisende waterlopen en haaks op de regionale waterkering bij Molenvaart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64</meta:user-defined>
    <meta:user-defined meta:name="OVERHEIDop.WsbID/DC.identifier">wsb-2018-73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AB 81</meta:user-defined>
    <meta:user-defined meta:name="OVERHEIDop.woonplaats">Anna Paulowna</meta:user-defined>
    <meta:user-defined meta:name="OVERHEIDop.straatnaam">Molenvaa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95 541928</meta:user-defined>
    <meta:user-defined meta:name="OVERHEIDop.versieInformatie"/>
  </office:meta>
</office:document-meta>
</file>