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606 verleende vergunning voor de aanleg van een tijdelijke brug, een damwand en uitstroomvoorzieningen bij het sportcomplex Wilhelminapark aan de Holen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606 verleende vergunning voor de aanleg van een tijdelijke brug, een damwand en uitstroomvoorzieningen bij het sportcomplex Wilhelminapark aan de Holen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63</meta:user-defined>
    <meta:user-defined meta:name="OVERHEIDop.WsbID/DC.identifier">wsb-2018-7363</meta:user-defined>
    <meta:user-defined meta:name="OVERHEID.TaxonomieBeleidsagenda/OVERHEID.category">Ruimte en infrastructuur | Organisatie en beleid</meta:user-defined>
    <meta:user-defined meta:name="DCTERMS.abstract">de aanleg van een tijdelijke brug, een damwand en uitstroomvoorzieningen bij het sportcomplex Wilhelminapark aan de Holenweg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061.934 517600.184</meta:user-defined>
    <meta:user-defined meta:name="OVERHEIDop.versieInformatie"/>
  </office:meta>
</office:document-meta>
</file>