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32966 verleende vergunning voor aanleg van een dam met duiker, uitrit in een primaire waterkering op de IJsselmeerdijk en dam met duiker tegenover D. Kampstraat 35 in Scha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62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362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362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32966 verleende vergunning voor aanleg van een dam met duiker, uitrit in een primaire waterkering op de IJsselmeerdijk en dam met duiker tegenover D. Kampstraat 35 in Schar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7362</meta:user-defined>
    <meta:user-defined meta:name="OVERHEIDop.WsbID/DC.identifier">wsb-2018-736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34EH 35</meta:user-defined>
    <meta:user-defined meta:name="OVERHEIDop.woonplaats">Scharwoude</meta:user-defined>
    <meta:user-defined meta:name="OVERHEIDop.straatnaam">D. Kampstraa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9708 514701</meta:user-defined>
    <meta:user-defined meta:name="OVERHEIDop.versieInformatie"/>
  </office:meta>
</office:document-meta>
</file>