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982 verleende vergunning voor het leggen van een waterleiding door middel van open ontgraving in de kernzone van de primaire kering nabij Boulevard 24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982 verleende vergunning voor het leggen van een waterleiding door middel van open ontgraving in de kernzone van de primaire kering nabij Boulevard 24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1</meta:user-defined>
    <meta:user-defined meta:name="OVERHEIDop.WsbID/DC.identifier">wsb-2018-73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CM 24</meta:user-defined>
    <meta:user-defined meta:name="OVERHEIDop.woonplaats">Egmond aan Zee</meta:user-defined>
    <meta:user-defined meta:name="OVERHEIDop.straatnaam">Bouleva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66 515253</meta:user-defined>
    <meta:user-defined meta:name="OVERHEIDop.versieInformatie"/>
  </office:meta>
</office:document-meta>
</file>