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017 verleende vergunning voor de aanleg van kabels door middel van open ontgraving in de kernzone van de primaire waterkering nabij Boulevard 24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017 verleende vergunning voor de aanleg van kabels door middel van open ontgraving in de kernzone van de primaire waterkering nabij Boulevard 24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60</meta:user-defined>
    <meta:user-defined meta:name="OVERHEIDop.WsbID/DC.identifier">wsb-2018-73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CM 24</meta:user-defined>
    <meta:user-defined meta:name="OVERHEIDop.woonplaats">Egmond aan Zee</meta:user-defined>
    <meta:user-defined meta:name="OVERHEIDop.straatnaam">Boulevar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166 515253</meta:user-defined>
    <meta:user-defined meta:name="OVERHEIDop.versieInformatie"/>
  </office:meta>
</office:document-meta>
</file>