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iadijk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216 ingevolge de Keur waterschap Brabantse Delta 2015 bekend gemaakt op 25 januari 2018 voor het aanbrengen, hebben en onderhouden van een steiger in de vaarweg de Steenbergsche Vliet (A-water met met leggercode OVK11811) voor het aanleggen van een motorbootje ter hoogte van Mariadijk 5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iadijk 5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6</meta:user-defined>
    <meta:user-defined meta:name="OVERHEIDop.WsbID/DC.identifier">wsb-2018-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V 5</meta:user-defined>
    <meta:user-defined meta:name="OVERHEIDop.woonplaats">Dinteloord</meta:user-defined>
    <meta:user-defined meta:name="OVERHEIDop.straatnaam">Maria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16 - WBD17-01325 |exb-2018-5118</meta:user-defined>
    <meta:user-defined meta:name="OVERHEID.EPSG28992/DC.spatial">83478 402490</meta:user-defined>
    <meta:user-defined meta:name="OVERHEIDop.versieInformatie"/>
  </office:meta>
</office:document-meta>
</file>