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3062 verleende vergunning voor de aanleg van een dam met (vaar)duiker bij Korte Molenweg 10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3062 verleende vergunning voor de aanleg van een dam met (vaar)duiker bij Korte Molenweg 10 in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59</meta:user-defined>
    <meta:user-defined meta:name="OVERHEIDop.WsbID/DC.identifier">wsb-2018-73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EM 10</meta:user-defined>
    <meta:user-defined meta:name="OVERHEIDop.woonplaats">Oterleek</meta:user-defined>
    <meta:user-defined meta:name="OVERHEIDop.straatnaam">Lange Mol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33 515488</meta:user-defined>
    <meta:user-defined meta:name="OVERHEIDop.versieInformatie"/>
  </office:meta>
</office:document-meta>
</file>