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3363 verleende vergunning voor het verlengen van een dam met duiker met inspectieput,het ter compensatie demping verbreden van een waterloop, bij Zwaagdijk 262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5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5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5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3363 verleende vergunning voor het verlengen van een dam met duiker met inspectieput,het ter compensatie demping verbreden van een waterloop, bij Zwaagdijk 262 in Zwaagdijk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58</meta:user-defined>
    <meta:user-defined meta:name="OVERHEIDop.WsbID/DC.identifier">wsb-2018-73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2NR 262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966 523001</meta:user-defined>
    <meta:user-defined meta:name="OVERHEIDop.versieInformatie"/>
  </office:meta>
</office:document-meta>
</file>