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2913 verleende vergunning voor het verwijderen en leggen van kabels in open ontgraving in de lengterichting van de regionale waterkering ter hoogte van de Oostzijde 44H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57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5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5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2913 verleende vergunning voor het verwijderen en leggen van kabels in open ontgraving in de lengterichting van de regionale waterkering ter hoogte van de Oostzijde 44H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7357</meta:user-defined>
    <meta:user-defined meta:name="OVERHEIDop.WsbID/DC.identifier">wsb-2018-735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2BH 44h</meta:user-defined>
    <meta:user-defined meta:name="OVERHEIDop.woonplaats">Zaandam</meta:user-defined>
    <meta:user-defined meta:name="OVERHEIDop.straatnaam">Oostzijde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759 495172</meta:user-defined>
    <meta:user-defined meta:name="OVERHEIDop.versieInformatie"/>
  </office:meta>
</office:document-meta>
</file>