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4124 verleende vergunning voor het leggen van een kabel in de waterkering bij Havenkade 1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56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5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5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4124 verleende vergunning voor het leggen van een kabel in de waterkering bij Havenkade 1 in Den Oev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7356</meta:user-defined>
    <meta:user-defined meta:name="OVERHEIDop.WsbID/DC.identifier">wsb-2018-735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9GT 1</meta:user-defined>
    <meta:user-defined meta:name="OVERHEIDop.woonplaats">Den Oever</meta:user-defined>
    <meta:user-defined meta:name="OVERHEIDop.straatnaam">Havenkad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183 549995</meta:user-defined>
    <meta:user-defined meta:name="OVERHEIDop.versieInformatie"/>
  </office:meta>
</office:document-meta>
</file>