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3594 verleende vergunning voor het vervangen van een duikerbrug door een brug met vrije overspanning bij de Hoofdweg in het Eierlands Kanaal bij De Cocksdorp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3594 verleende vergunning voor het vervangen van een duikerbrug door een brug met vrije overspanning bij de Hoofdweg in het Eierlands Kanaal bij De Cocksdorp gemeente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4</meta:user-defined>
    <meta:user-defined meta:name="OVERHEIDop.WsbID/DC.identifier">wsb-2018-73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G 14</meta:user-defined>
    <meta:user-defined meta:name="OVERHEIDop.woonplaats">De Cocksdorp</meta:user-defined>
    <meta:user-defined meta:name="OVERHEIDop.straatnaam">Steng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51 573397</meta:user-defined>
    <meta:user-defined meta:name="OVERHEIDop.versieInformatie"/>
  </office:meta>
</office:document-meta>
</file>