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2890 verleende vergunning voor het aanleggen en verbreden van dammen en aanbrengen van verharding t.b.v. Windpark Robbenoordbos in Wieringerwerf en Oudelandertocht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53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5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5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2890 verleende vergunning voor het aanleggen en verbreden van dammen en aanbrengen van verharding t.b.v. Windpark Robbenoordbos in Wieringerwerf en Oudelandertocht in Midde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7353</meta:user-defined>
    <meta:user-defined meta:name="OVERHEIDop.WsbID/DC.identifier">wsb-2018-7353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5</meta:user-defined>
    <meta:user-defined meta:name="OVERHEIDop.woonplaats">Middenmeer</meta:user-defined>
    <meta:user-defined meta:name="OVERHEIDop.straatnaam">Nieuweland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127 530712</meta:user-defined>
    <meta:user-defined meta:name="OVERHEIDop.versieInformatie"/>
  </office:meta>
</office:document-meta>
</file>