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511 verleende vergunning voor aanleg van elektrakabels in berm van de Seevancksweg en kruisen waterlopen voor bouwplan Waterrijk nabij De Fabriek en Seevancksweg 9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511 verleende vergunning voor aanleg van elektrakabels in berm van de Seevancksweg en kruisen waterlopen voor bouwplan Waterrijk nabij De Fabriek en Seevancksweg 93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1</meta:user-defined>
    <meta:user-defined meta:name="OVERHEIDop.WsbID/DC.identifier">wsb-2018-7351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T 93b</meta:user-defined>
    <meta:user-defined meta:name="OVERHEIDop.woonplaats">Oosthuizen</meta:user-defined>
    <meta:user-defined meta:name="OVERHEIDop.straatnaam">Seevanck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13 508781</meta:user-defined>
    <meta:user-defined meta:name="OVERHEIDop.versieInformatie"/>
  </office:meta>
</office:document-meta>
</file>