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33502 verleende vergunning voor het leggen van een kabel in de lengterichting van de regionale waterkering bij Rogier van der Weydestraat 5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-07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350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350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350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33502 verleende vergunning voor het leggen van een kabel in de lengterichting van de regionale waterkering bij Rogier van der Weydestraat 5 in Alkmaa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7350</meta:user-defined>
    <meta:user-defined meta:name="OVERHEIDop.WsbID/DC.identifier">wsb-2018-7350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817MJ 5</meta:user-defined>
    <meta:user-defined meta:name="OVERHEIDop.woonplaats">Alkmaar</meta:user-defined>
    <meta:user-defined meta:name="OVERHEIDop.straatnaam">Rogier van der Weydestraat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0439 517201</meta:user-defined>
    <meta:user-defined meta:name="OVERHEIDop.versieInformatie"/>
  </office:meta>
</office:document-meta>
</file>