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032 het leggen van een drinkwateraansluitleiding ter hoogte van Dammekant 12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januari 2018 een besluit genomen voor het middels een ondiepe gestuurde boring leggen en hebben van een drinkwater aansluitleiding Ø 32 mm PE100 SDR 11 in de kern- en beschermingszone van de regionale waterkering een en ander ter hoogte van Dammekant 12 te Bodegraven.</text:p>
            <text:p text:style-name="common-al"/>
            <text:p text:style-name="common-al">De stukken liggen tot en met 6 maart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23 januari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35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032 het leggen van een drinkwateraansluitleiding ter hoogte van Dammekant 12 te Bodegra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735</meta:user-defined>
    <meta:user-defined meta:name="OVERHEIDop.WsbID/DC.identifier">wsb-2018-73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11CD 10</meta:user-defined>
    <meta:user-defined meta:name="OVERHEIDop.woonplaats">Bodegraven</meta:user-defined>
    <meta:user-defined meta:name="OVERHEIDop.straatnaam">Dammekan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032|exb-2018-5109</meta:user-defined>
    <meta:user-defined meta:name="OVERHEID.EPSG28992/DC.spatial">110481 456232</meta:user-defined>
    <meta:user-defined meta:name="OVERHEIDop.versieInformatie"/>
  </office:meta>
</office:document-meta>
</file>