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3538 verleende vergunning voor het realiseren van een fietsstraat in het kader van 'het onderhoud asfalt' bij Westdijk 18 tot en met 3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4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4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4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3538 verleende vergunning voor het realiseren van een fietsstraat in het kader van 'het onderhoud asfalt' bij Westdijk 18 tot en met 38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49</meta:user-defined>
    <meta:user-defined meta:name="OVERHEIDop.WsbID/DC.identifier">wsb-2018-73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AK 38</meta:user-defined>
    <meta:user-defined meta:name="OVERHEIDop.woonplaats">Heerhugowaard</meta:user-defined>
    <meta:user-defined meta:name="OVERHEIDop.straatnaam">Wes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47 520670</meta:user-defined>
    <meta:user-defined meta:name="OVERHEIDop.versieInformatie"/>
  </office:meta>
</office:document-meta>
</file>