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3559 verleende vergunning voor het realiseren van natuurvriendelijke oeververdediging ten noorden van de Kogerpolder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4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4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4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3559 verleende vergunning voor het realiseren van natuurvriendelijke oeververdediging ten noorden van de Kogerpolder in Star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48</meta:user-defined>
    <meta:user-defined meta:name="OVERHEIDop.WsbID/DC.identifier">wsb-2018-7348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8</meta:user-defined>
    <meta:user-defined meta:name="OVERHEIDop.woonplaats">Starnmeer</meta:user-defined>
    <meta:user-defined meta:name="OVERHEIDop.straatnaam">Kanaa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41 507580</meta:user-defined>
    <meta:user-defined meta:name="OVERHEIDop.versieInformatie"/>
  </office:meta>
</office:document-meta>
</file>