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285 verleende vergunning voor het plaatsen dammen met afsluitbare duikers, het verhogen van het peil en de aanleg van natuurvriendelijke oevers nabij Overleek 13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285 verleende vergunning voor het plaatsen dammen met afsluitbare duikers, het verhogen van het peil en de aanleg van natuurvriendelijke oevers nabij Overleek 13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7</meta:user-defined>
    <meta:user-defined meta:name="OVERHEIDop.WsbID/DC.identifier">wsb-2018-73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D 13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94 496251</meta:user-defined>
    <meta:user-defined meta:name="OVERHEIDop.versieInformatie"/>
  </office:meta>
</office:document-meta>
</file>