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5881 verleende vergunning voor het leggen van een leiding waarbij met een boogzinker een waterloop wordt gekruist nabij de waterkering, ter hoogte van Beets 5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4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5881 verleende vergunning voor het leggen van een leiding waarbij met een boogzinker een waterloop wordt gekruist nabij de waterkering, ter hoogte van Beets 5 in Beet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45</meta:user-defined>
    <meta:user-defined meta:name="OVERHEIDop.WsbID/DC.identifier">wsb-2018-73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5JB 6</meta:user-defined>
    <meta:user-defined meta:name="OVERHEIDop.woonplaats">Beets</meta:user-defined>
    <meta:user-defined meta:name="OVERHEIDop.straatnaam">Beet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558 511633</meta:user-defined>
    <meta:user-defined meta:name="OVERHEIDop.versieInformatie"/>
  </office:meta>
</office:document-meta>
</file>