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6817 verleende vergunning voor het dempen van een waterloop en ter compensatie het verbreden van waterlopen bij Zuiderdijk 36 en 37 in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6817 verleende vergunning voor het dempen van een waterloop en ter compensatie het verbreden van waterlopen bij Zuiderdijk 36 en 37 in Wijden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4</meta:user-defined>
    <meta:user-defined meta:name="OVERHEIDop.WsbID/DC.identifier">wsb-2018-734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8MV 36</meta:user-defined>
    <meta:user-defined meta:name="OVERHEIDop.woonplaats">Wijdenes</meta:user-defined>
    <meta:user-defined meta:name="OVERHEIDop.straatnaam">Zui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755 516453</meta:user-defined>
    <meta:user-defined meta:name="OVERHEIDop.versieInformatie"/>
  </office:meta>
</office:document-meta>
</file>