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855 verleende vergunning voor het verplaatsen van een dam met vaarduiker bij nieuwbouwplan Reigersborg bij Pimpelmees 2 en 17 in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855 verleende vergunning voor het verplaatsen van een dam met vaarduiker bij nieuwbouwplan Reigersborg bij Pimpelmees 2 en 17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3</meta:user-defined>
    <meta:user-defined meta:name="OVERHEIDop.WsbID/DC.identifier">wsb-2018-7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Pimpelmees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9999 523250</meta:user-defined>
    <meta:user-defined meta:name="OVERHEIDop.versieInformatie"/>
  </office:meta>
</office:document-meta>
</file>