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tijdelijke dam met duiker, Kralingseweg 312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8252, 23 juli 2018) Het aanleggen van een tijdelijke dam met duiker ter plaatse van de Kralingseweg 312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42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42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tijdelijke dam met duiker, Kralingseweg 312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42</meta:user-defined>
    <meta:user-defined meta:name="OVERHEIDop.WsbID/DC.identifier">wsb-2018-73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66RB 312</meta:user-defined>
    <meta:user-defined meta:name="OVERHEIDop.woonplaats">Rotterdam</meta:user-defined>
    <meta:user-defined meta:name="OVERHEIDop.straatnaam">Kraling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7207 438218</meta:user-defined>
    <meta:user-defined meta:name="OVERHEIDop.versieInformatie"/>
  </office:meta>
</office:document-meta>
</file>