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8.0236831 verleende vergunning voor het leggen van een kabel in de lengterichting van de weg en waterloop en waarbij de weg en waterloop worden gekruist nabij Rietgorspad 8 in Waterga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8-07-2018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7341</text:span><text:line-break/><text:date style:data-style-name="dag" text:fixed="true" text:date-value="2018-07-26"/><text:line-break/><text:date style:data-style-name="jaar" text:fixed="true" text:date-value="2018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7341</text:span><text:date style:data-style-name="nicedate" text:fixed="true" text:date-value="2018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7341</text:span><text:date style:data-style-name="nicedate" text:fixed="true" text:date-value="2018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8.0236831 verleende vergunning voor het leggen van een kabel in de lengterichting van de weg en waterloop en waarbij de weg en waterloop worden gekruist nabij Rietgorspad 8 in Watergang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7-26</meta:user-defined>
    <meta:user-defined meta:name="OVERHEIDop.publicationIssue">7341</meta:user-defined>
    <meta:user-defined meta:name="OVERHEIDop.WsbID/DC.identifier">wsb-2018-7341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454AW 8</meta:user-defined>
    <meta:user-defined meta:name="OVERHEIDop.woonplaats">Watergang</meta:user-defined>
    <meta:user-defined meta:name="OVERHEIDop.straatnaam">Rietgorspad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25397 493279</meta:user-defined>
    <meta:user-defined meta:name="OVERHEIDop.versieInformatie"/>
  </office:meta>
</office:document-meta>
</file>