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791 verleende vergunning voor het vervangen van een kabel in de lengterichting van het oppervlaktewater en weg en waarbij de weg wordt gekruist bij Binnenwijzend 25T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4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791 verleende vergunning voor het vervangen van een kabel in de lengterichting van het oppervlaktewater en weg en waarbij de weg wordt gekruist bij Binnenwijzend 25T in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40</meta:user-defined>
    <meta:user-defined meta:name="OVERHEIDop.WsbID/DC.identifier">wsb-2018-73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KT 25t</meta:user-defined>
    <meta:user-defined meta:name="OVERHEIDop.woonplaats">Westwoud</meta:user-defined>
    <meta:user-defined meta:name="OVERHEIDop.straatnaam">Binnenwijzen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671 522073</meta:user-defined>
    <meta:user-defined meta:name="OVERHEIDop.versieInformatie"/>
  </office:meta>
</office:document-meta>
</file>