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079 het realiseren van vier huisaansluitingen ter hoogte van de Zuidweg 9a en 9b te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januari 2018 een besluit genomen voor het middels vier boogboring realiseren van vier huisaansluitingen Ø 63 mm voor gas en elektra in de beschermingszone binnenzijde van de regionale waterkering een en ander ter hoogte van Zuidweg 9a en 9b in Rijpwetering.</text:p>
            <text:p text:style-name="common-al"/>
            <text:p text:style-name="common-al">De stukken liggen tot en met 6 maart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</text:p>
            <text:p text:style-name="common-al"/>
            <text:p text:style-name="common-al">Leiden, 23 januari 2018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34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079 het realiseren van vier huisaansluitingen ter hoogte van de Zuidweg 9a en 9b te Rijpwet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734</meta:user-defined>
    <meta:user-defined meta:name="OVERHEIDop.WsbID/DC.identifier">wsb-2018-73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5AP 9b</meta:user-defined>
    <meta:user-defined meta:name="OVERHEIDop.woonplaats">Rijpwetering</meta:user-defined>
    <meta:user-defined meta:name="OVERHEIDop.straatnaam">Zuid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079|exb-2018-5108</meta:user-defined>
    <meta:user-defined meta:name="OVERHEID.EPSG28992/DC.spatial">100392 466672</meta:user-defined>
    <meta:user-defined meta:name="OVERHEIDop.versieInformatie"/>
  </office:meta>
</office:document-meta>
</file>