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6729 verleende vergunning voor het leggen van een leiding, waarbij waterlopen en de regionale waterkering worde gekruist d.m.v. een gestuurde boring, bij Zwarteweg 10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3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3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3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6729 verleende vergunning voor het leggen van een leiding, waarbij waterlopen en de regionale waterkering worde gekruist d.m.v. een gestuurde boring, bij Zwarteweg 10 in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336</meta:user-defined>
    <meta:user-defined meta:name="OVERHEIDop.WsbID/DC.identifier">wsb-2018-733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BA 10</meta:user-defined>
    <meta:user-defined meta:name="OVERHEIDop.woonplaats">Wijdewormer</meta:user-defined>
    <meta:user-defined meta:name="OVERHEIDop.straatnaam">Zwarte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622 502627</meta:user-defined>
    <meta:user-defined meta:name="OVERHEIDop.versieInformatie"/>
  </office:meta>
</office:document-meta>
</file>