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9197 verleende vergunning voor het maken van een dam met duiker nabij Herenweg 71 (achterzijde) in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35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3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3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9197 verleende vergunning voor het maken van een dam met duiker nabij Herenweg 71 (achterzijde) in 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7335</meta:user-defined>
    <meta:user-defined meta:name="OVERHEIDop.WsbID/DC.identifier">wsb-2018-733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61PC 71</meta:user-defined>
    <meta:user-defined meta:name="OVERHEIDop.woonplaats">Bergen</meta:user-defined>
    <meta:user-defined meta:name="OVERHEIDop.straatnaam">Heren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5865 518008</meta:user-defined>
    <meta:user-defined meta:name="OVERHEIDop.versieInformatie"/>
  </office:meta>
</office:document-meta>
</file>