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Bentwou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9 mei 2018 het ontwerp-peilbesluit voor de Bentwoud vastgesteld. </text:p>
            <text:p text:style-name="common-al">De aanleiding voor het opstellen van watergebiedsplan Bentwoud is de functieverandering van een deel van het gebied als gevolg van de ontwikkeling van bos- en natuurgebied. Tevens zijn twee peilvakken in de kern van Hazerswoude-Dorp meegenomen.</text:p>
            <text:p text:style-name="common-al">Het doel van het watergebiedsplan Bentwoud is een actueel peilbesluit en een beschrijving van de waterhuishoudkundige maatregelen die noodzakelijk zijn ter verbetering van het watersysteem. Het nieuwe peilbesluit voor het peilbesluitgebied Bentwoud betreft een partiële herziening van het peilbesluit Polder de Noordplas (2008). Een groot deel van het gebied is op basis van vergunningen al aangepast en ingericht voor de nieuwe functies, dit wordt geformaliseerd in het peilbesluit. Bij de beschrijving van de huidige situatie is uitgegaan van de peilvakken zoals ze in de praktijk ingericht zijn.</text:p>
            <text:p text:style-name="common-al">Het ontwerp-peilbesluit ligt ter inzage van 26 juli 2018 tot en met 6 september 2018 en kan worden ingezien:</text:p>
            <text:p text:style-name="common-al">1. op het kantoor van Rijnland, Archimedesweg 1 te Leiden tijdens kantooruren; </text:p>
            <text:p text:style-name="common-al">2. vanaf 26 juli 2018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8.075379 en onderwerp: ´zienswijze Bentwoud´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Leid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Bentwou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34</meta:user-defined>
    <meta:user-defined meta:name="OVERHEIDop.WsbID/DC.identifier">wsb-2018-7334</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8.07537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31</meta:user-defined>
    <meta:user-defined meta:name="OVERHEIDop.woonplaats">Benthuizen</meta:user-defined>
    <meta:user-defined meta:name="OVERHEIDop.straatnaam">Juffrouw Jannenvaart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eilbesluit|exb-2018-46798</meta:user-defined>
    <meta:user-defined meta:name="OVERHEIDop.externeBijlage">Toelichting Ontwerp Peilbesluit Bentwoud|exb-2018-46799</meta:user-defined>
    <meta:user-defined meta:name="OVERHEID.EPSG28992/DC.spatial">99788 453270</meta:user-defined>
    <meta:user-defined meta:name="OVERHEIDop.versieInformatie"/>
  </office:meta>
</office:document-meta>
</file>