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projectplan waterwet Bentwou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oor Bentwoud vast te stellen. Voorafgaand aan de vaststelling van het definitieve projectplan, is eerst een ontwerp-projectplan opgesteld. Parallel aan deze ter inzage legging ligt ook het ontwerp-peilbesluit voor deze polder ter inzage.</text:p>
            <text:p text:style-name="common-al">Het ontwerp-projectplan betreft:</text:p>
            <text:p text:style-name="common-al">• Verwijderen stuw tussen peilvakken</text:p>
            <text:p text:style-name="common-al">• Waterkwaliteitsmaatregel baggeren watergangen </text:p>
            <text:p text:style-name="common-al">• Vervangen van zes houten stuwen/keerschotten</text:p>
            <text:p text:style-name="common-al">• Realiseren nieuwe beweegbare klepstuw</text:p>
            <text:p text:style-name="common-al">• Aanpassen bestaande houten stuw naar keerschot met doorspoelmogelijkheid</text:p>
            <text:p text:style-name="common-al">• Waterberging creëren (2 ha) en daarmee laagtes ophogen</text:p>
            <text:p text:style-name="common-al">• Ophogen maaiveld ter hoogte van peilscheiding</text:p>
            <text:p text:style-name="common-al">• Verbreden watergangen Limiettocht en Machinetocht en talud verflauwen</text:p>
            <text:p text:style-name="common-al">• Afsluitbaar maken twee duikers diameter ø 1.000 mm</text:p>
            <text:p text:style-name="common-al">• Ophogen percelen ten noorden van PCT-terrein</text:p>
            <text:p text:style-name="common-al">• Watergang sportvelden opnemen in peilvak WW-25A</text:p>
            <text:p text:style-name="common-al">• Vaste leiding noodbemaling gemaal De Omringdijk</text:p>
            <text:p text:style-name="common-al">• Amoveren Vakgemaal Bovewegh</text:p>
            <text:p text:style-name="common-al">• Verwijderen drietal stuwen</text:p>
            <text:p text:style-name="common-al">• Realiseren Peilvakscheiding</text:p>
            <text:p text:style-name="common-al">• Vergroten vier duikers hoofdwatergang</text:p>
            <text:p text:style-name="common-al">• Realiseren inlaatvoorziening voor Bentwoud</text:p>
            <text:p text:style-name="common-al">• Vergroten inlaatvoorziening bij Palenstein</text:p>
            <text:p text:style-name="common-al">• Verwijderen twee stuwen</text:p>
            <text:p text:style-name="common-al">• Vernieuwen 7 duikers</text:p>
            <text:p text:style-name="common-al">• Plaatsen 2 schotbalkstuwen</text:p>
            <text:p text:style-name="common-al">• Overdragen vakgemaal Benthorn aan belanghebbende</text:p>
            <text:p text:style-name="common-al">Het ontwerp-projectplan kan van 26 juli 2018 tot en met 6 september 2018 worden ingezien:</text:p>
            <text:p text:style-name="common-al"/>
            <text:list text:style-name="id1-3-2-1-1-27">
              <text:list-item text:style-override="id1-3-2-1-1-27-1">
                <text:number>1.</text:number>
                <text:p text:style-name="al">tijdens kantooruren bij de receptie van het hoogheemraadschap van Rijnland, Archimedesweg 1 te Leiden;</text:p>
              </text:list-item>
              <text:list-item text:style-override="id1-3-2-1-1-27-2">
                <text:number>2.</text:number>
                <text:p text:style-name="al">vanaf 26 juli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094280 en onderwerp: ´zienswijze Bentwoud´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common-al"/>
            <text:p text:style-name="last-al">Leid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Bentwou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33</meta:user-defined>
    <meta:user-defined meta:name="OVERHEIDop.WsbID/DC.identifier">wsb-2018-7333</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8.09428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31</meta:user-defined>
    <meta:user-defined meta:name="OVERHEIDop.woonplaats">Benthuizen</meta:user-defined>
    <meta:user-defined meta:name="OVERHEIDop.straatnaam">Achterofse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 Bentwoud|exb-2018-46788</meta:user-defined>
    <meta:user-defined meta:name="OVERHEIDop.externeBijlage">Huidige waterhuishouding Bentwoud|exb-2018-46789</meta:user-defined>
    <meta:user-defined meta:name="OVERHEIDop.externeBijlage">Inrichtingsmaatregelen Bentwoud|exb-2018-46790</meta:user-defined>
    <meta:user-defined meta:name="OVERHEIDop.externeBijlage">Projectplan Bentwoud Noordplas|exb-2018-46791</meta:user-defined>
    <meta:user-defined meta:name="OVERHEIDop.externeBijlage">Toekomstige waterhuishouding Bentwoud|exb-2018-46792</meta:user-defined>
    <meta:user-defined meta:name="OVERHEID.EPSG28992/DC.spatial">100058 454096</meta:user-defined>
    <meta:user-defined meta:name="OVERHEIDop.versieInformatie"/>
  </office:meta>
</office:document-meta>
</file>