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 onttrekken oppervlaktewater ten behoeve van beregening waterloop WL03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Van Dijk te Linde voor het onttrekken van oppervlaktewater ten behoeve van beregening, met een capaciteit van meer dan 60 m3 per uur, uit watergang WL03203, ter plaatse van het perceel kadastraal bekend als gemeente Zuidwolde, sectie M, nummer 12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52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3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3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3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 onttrekken oppervlaktewater ten behoeve van beregening waterloop WL032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30</meta:user-defined>
    <meta:user-defined meta:name="OVERHEIDop.WsbID/DC.identifier">wsb-2018-73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25PN 14</meta:user-defined>
    <meta:user-defined meta:name="OVERHEIDop.woonplaats">Linde</meta:user-defined>
    <meta:user-defined meta:name="OVERHEIDop.straatnaam">Lind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6783</meta:user-defined>
    <meta:user-defined meta:name="OVERHEID.EPSG28992/DC.spatial">231178 516450</meta:user-defined>
    <meta:user-defined meta:name="OVERHEIDop.versieInformatie"/>
  </office:meta>
</office:document-meta>
</file>