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07 verleende vergunning voor het kruisen van een weg en een waterloop voor een electra- en gasaansluiting bij Kolkweg 1A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07 verleende vergunning voor het kruisen van een weg en een waterloop voor een electra- en gasaansluiting bij Kolkweg 1A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26</meta:user-defined>
    <meta:user-defined meta:name="OVERHEIDop.WsbID/DC.identifier">wsb-2018-7326</meta:user-defined>
    <meta:user-defined meta:name="OVERHEID.TaxonomieBeleidsagenda/OVERHEID.category">Ruimte en infrastructuur | Organisatie en beleid</meta:user-defined>
    <meta:user-defined meta:name="DCTERMS.abstract">het kruisen van een weg en een waterloop voor een electra- en gasaansluiting bij Kolkweg 1A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J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825.74 520781.19</meta:user-defined>
    <meta:user-defined meta:name="OVERHEIDop.versieInformatie"/>
  </office:meta>
</office:document-meta>
</file>