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00 verleende vergunning voor het slopen van een woning en herbouwen  tbv  uitbreiding van het restaurant nabij de primaire waterkering aan Dijkweg 39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00 verleende vergunning voor het slopen van een woning en herbouwen  tbv  uitbreiding van het restaurant nabij de primaire waterkering aan Dijkweg 390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23</meta:user-defined>
    <meta:user-defined meta:name="OVERHEIDop.WsbID/DC.identifier">wsb-2018-7323</meta:user-defined>
    <meta:user-defined meta:name="OVERHEID.TaxonomieBeleidsagenda/OVERHEID.category">Ruimte en infrastructuur | Organisatie en beleid</meta:user-defined>
    <meta:user-defined meta:name="DCTERMS.abstract">het slopen van een woning en herbouwen  tbv  uitbreiding van het restaurant nabij de primaire waterkering aan Dijkweg 390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N 39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668.94 527695.85</meta:user-defined>
    <meta:user-defined meta:name="OVERHEIDop.versieInformatie"/>
  </office:meta>
</office:document-meta>
</file>