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ouwen van een kelder, ter hoogte van Amstelveenseweg 761, 1081 JG Amsterdam - AGV - WN2018-004542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ouwen van een kelder, ter hoogte van Amstelveenseweg 761, 1081 JG Amsterdam. Het zaaknummer is WN2018-004542 Het maatwerkbesluit is genomen voor de periode die staat vermeld in de ingediende grondwatermelding.</text:p>
            <text:p text:style-name="tussenkopcur">Inzien van de stukken</text:p>
            <text:p text:style-name="common-al">Vanaf 25 jul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H. van Dijk, telefoon 06-12055609. Als u daarbij ons zaaknummer WN2018-004542 vermeldt, kunnen wij u sneller helpen.</text:p>
            <text:p text:style-name="last-al">Amsterdam, 25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1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bouwen van een kelder, ter hoogte van Amstelveenseweg 761, 1081 JG Amsterdam - AGV - WN2018-0045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17</meta:user-defined>
    <meta:user-defined meta:name="OVERHEIDop.WsbID/DC.identifier">wsb-2018-73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JG 757 h</meta:user-defined>
    <meta:user-defined meta:name="OVERHEIDop.woonplaats">Amsterdam</meta:user-defined>
    <meta:user-defined meta:name="OVERHEIDop.straatnaam">Amstelveen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46706</meta:user-defined>
    <meta:user-defined meta:name="OVERHEIDop.externeBijlage">bijlage 1|exb-2018-46707</meta:user-defined>
    <meta:user-defined meta:name="OVERHEID.EPSG28992/DC.spatial">118894 482411</meta:user-defined>
    <meta:user-defined meta:name="OVERHEIDop.versieInformatie"/>
  </office:meta>
</office:document-meta>
</file>